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Lucida Sans1" svg:font-family="'Lucida Sans'" style:font-family-generic="swiss"/>
    <style:font-face style:name="ArialMT" svg:font-family="ArialMT" style:font-pitch="variable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text-properties officeooo:paragraph-rsid="0035fefa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5fef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MT" fo:font-size="5pt" style:font-size-asian="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8ef33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38ef33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officeooo:paragraph-rsid="002d4694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2pt" fo:font-weight="normal" officeooo:paragraph-rsid="002bac1e" style:font-size-asian="12pt" style:font-weight-asian="normal" style:font-name-complex="Verdana" style:font-size-complex="12pt" style:language-complex="zxx" style:country-complex="none" style:font-weight-complex="normal"/>
    </style:style>
    <style:style style:name="P9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paragraph-rsid="003a9495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35d6b" style:font-weight-asian="bold" style:font-weight-complex="bold"/>
    </style:style>
    <style:style style:name="T5" style:family="text">
      <style:text-properties fo:font-weight="bold" officeooo:rsid="003794db" style:font-weight-asian="bold" style:font-weight-complex="bold"/>
    </style:style>
    <style:style style:name="T6" style:family="text">
      <style:text-properties style:use-window-font-color="true" fo:font-style="normal" style:text-underline-style="none" officeooo:rsid="00301587" fo:background-color="transparent" loext:char-shading-value="0" style:font-style-asian="normal" style:font-name-complex="Verdana" style:language-complex="zxx" style:country-complex="none" style:font-style-complex="normal"/>
    </style:style>
    <style:style style:name="T7" style:family="text">
      <style:text-properties style:use-window-font-color="true" fo:font-style="normal" style:text-underline-style="none" fo:font-weight="bold" officeooo:rsid="00f146d8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8" style:family="text">
      <style:text-properties style:use-window-font-color="true" fo:font-style="normal" style:text-underline-style="none" fo:font-weight="normal" officeooo:rsid="00f146d8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" style:family="text">
      <style:text-properties style:use-window-font-color="true" fo:font-style="normal" style:text-underline-style="none" fo:font-weight="normal" officeooo:rsid="0038ef33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" style:family="text">
      <style:text-properties style:font-name-complex="Verdana" style:language-complex="zxx" style:country-complex="none"/>
    </style:style>
    <style:style style:name="T11" style:family="text">
      <style:text-properties fo:font-style="normal" style:font-style-asian="normal" style:font-name-complex="Verdana" style:language-complex="zxx" style:country-complex="none" style:font-style-complex="normal"/>
    </style:style>
    <style:style style:name="T12" style:family="text">
      <style:text-properties fo:font-style="normal" fo:background-color="transparent" loext:char-shading-value="0" style:font-style-asian="normal" style:font-name-complex="Verdana" style:language-complex="zxx" style:country-complex="none" style:font-style-complex="normal"/>
    </style:style>
    <style:style style:name="T13" style:family="text">
      <style:text-properties style:font-name="Verdana" fo:font-size="11pt" style:font-size-asian="11pt" style:font-size-complex="11pt"/>
    </style:style>
    <style:style style:name="T14" style:family="text">
      <style:text-properties style:font-name="Verdana" fo:font-size="11pt" officeooo:rsid="0038ef33" style:font-size-asian="11pt" style:font-size-complex="11pt"/>
    </style:style>
    <style:style style:name="T15" style:family="text">
      <style:text-properties officeooo:rsid="0039f5e3"/>
    </style:style>
    <style:style style:name="T16" style:family="text">
      <style:text-properties officeooo:rsid="00413bd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Diputadas y </text:span><text:span text:style-name="T3">Diputa</text:span><text:span text:style-name="T4">dos de</text:span><text:span text:style-name="T3"> Santa Fe:</text:span> </text:p>
      <text:p text:style-name="P4"><text:span text:style-name="T10">La Comisión de Salud Pública y Asistencia Social ha considerado el <text:s/></text:span><text:span text:style-name="T6"><text:s/></text:span><text:span text:style-name="T9">p</text:span><text:span text:style-name="T8">royecto de comunicación </text:span><text:span text:style-name="T9">34838 CD – FP – NEO – UCR </text:span><text:span text:style-name="T8">del señor diputado Edgardo Martino,</text:span><text:span text:style-name="T7"> </text:span><text:span text:style-name="T8">por el cual se solicita a través del Ministerio de Salud de la Nación, disponga implementar en las bebidas azucaradas artificialmente y jugos comerciales, la colocación de mensajes sanitarios advirtiendo sobre el daño a la salud que causa el consumo de estas bebidas</text:span><text:span text:style-name="T12">; </text:span><text:span text:style-name="T11">y, por las razones expuestas en los fundamentos y las que podrá dar el miembro informante, aconseja la aprobación del siguiente texto: </text:span></text:p>
      <text:p text:style-name="P8"/>
      <text:p text:style-name="P7">PROYECTO DE COMUNICACIÓN</text:p>
      <text:p text:style-name="P3"/>
      <text:p text:style-name="P6"><text:span text:style-name="T13">La Cámara de Diputados de la Provincia </text:span><text:span text:style-name="T14">vería con agrado que el Poder Ejecutivo, por intermedio del organismo que corresponda, evalúe la posibilidad de sugerir al Ministerio de Salud de la Nación que proceda a implementar en las bebidas azucaradas artificialmente, y jugos comerciales, la colocación de mensajes sanitarios advirtiendo sobre el daño a la salud que causa el consumo de estas bebidas.</text:span></text:p>
      <text:p text:style-name="P9"/>
      <text:p text:style-name="P5">Sala de la Comisión, <text:span text:style-name="T15">25 de julio de 2018</text:span></text:p>
      <text:p text:style-name="P11">Firmantes: <text:span text:style-name="T16">YACUZZI, Estela – CHIALVO, Patricia – AUGSBURGER, Silvia – BUSATTO, Leandro – GARIBALDI, Jul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Lucida Sans1" svg:font-family="'Lucida Sans'" style:font-family-generic="swiss"/>
    <style:font-face style:name="ArialMT" svg:font-family="ArialMT" style:font-pitch="variable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ize-asian="11pt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35fefa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5fefa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9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45</meta:editing-cycles>
    <meta:editing-duration>PT2H31M53S</meta:editing-duration>
    <meta:generator>LibreOffice/6.0.5.2$Linux_X86_64 LibreOffice_project/00m0$Build-2</meta:generator>
    <dc:date>2018-07-25T13:04:59.842446888</dc:date>
    <meta:document-statistic meta:table-count="0" meta:image-count="1" meta:object-count="0" meta:page-count="1" meta:paragraph-count="8" meta:word-count="197" meta:character-count="1291" meta:non-whitespace-character-count="1076"/>
    <meta:template xlink:type="simple" xlink:actuate="onRequest" xlink:title="Predeterminado" xlink:href="../../REUNIONES%202018/Modelos/MEMBRETE%20A4%202017-3.odt" meta:date="2017-05-03T11:47:42"/>
  </office:meta>
</office:document-meta>
</file>